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28pt" fo:font-style="italic" style:font-size-asian="28pt" style:font-style-asian="italic" style:font-size-complex="28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/>
      <text:p text:style-name="P2">„List do Szczęścia”</text:p>
      <text:p text:style-name="P4"/>
      <text:p text:style-name="P4"/>
      <text:p text:style-name="P4"/>
      <text:p text:style-name="P3">Moje szczęście,</text:p>
      <text:p text:style-name="P3">gdzieżeś się podziało?</text:p>
      <text:p text:style-name="P3">Co się stało? </text:p>
      <text:p text:style-name="P3">Gdzieżeś się skitrało?</text:p>
      <text:p text:style-name="P3">Czy wszystko gra? Czy coś Cię nęka?</text:p>
      <text:p text:style-name="P3">Moje życie bez Ciebie to udręka.</text:p>
      <text:p text:style-name="P3">Czy nie słyszysz, jak z tęsknoty Cię wołam?</text:p>
      <text:p text:style-name="P3">Czuję, że bez Ciebie niedługo skonam.</text:p>
      <text:p text:style-name="P3">Szczęście wróć !</text:p>
      <text:p text:style-name="P3"/>
      <text:p text:style-name="P3"><text:tab/><text:tab/><text:tab/><text:tab/><text:tab/>Alan B. 5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6T17:24:40.936000000</meta:creation-date>
    <dc:date>2021-06-21T20:10:47.72</dc:date>
    <meta:editing-duration>PT5M18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1" meta:word-count="48" meta:character-count="270"/>
    <dc:creator>piotr piotr</dc:creator>
  </office:meta>
</office:document-meta>
</file>